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paragraph-properties fo:margin-top="0cm" fo:margin-bottom="0.499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><text:s text:c="33"/>МИНИСТР</text:p>
      <text:p text:style-name="Preformatted_20_Text"><text:s text:c="14"/>ЖИЛИЩНО-КОММУНАЛЬНОГО ХОЗЯЙСТВА ПРАВИТЕЛЬСТВА</text:p>
      <text:p text:style-name="Preformatted_20_Text"><text:s text:c="27"/>МОСКОВСКОЙ ОБЛАСТИ</text:p>
      <text:p text:style-name="Preformatted_20_Text"><text:s text:c="3"/></text:p>
      <text:p text:style-name="Preformatted_20_Text"><text:s text:c="33"/>ПИСЬМО</text:p>
      <text:p text:style-name="Preformatted_20_Text"><text:s text:c="19"/>от 28 февраля 2007 г. N 8.1-253исх</text:p>
      <text:p text:style-name="Preformatted_20_Text"><text:s text:c="3"/></text:p>
      <text:p text:style-name="Preformatted_20_Text"><text:s text:c="7"/>В <text:s/>связи <text:s/>с <text:s/>многочисленными обращениями граждан, проживающих в</text:p>
      <text:p text:style-name="Preformatted_20_Text"><text:s text:c="3"/>общежитиях, <text:s/>переданных в муниципальную собственность, по вопросам,</text:p>
      <text:p text:style-name="Preformatted_20_Text"><text:s text:c="3"/>связанным с приватизацией занимаемых жилых помещений, сообщаем.</text:p>
      <text:p text:style-name="Preformatted_20_Text"><text:s text:c="7"/>Постановлением <text:s/>Президиума Верховного Суда Российской Федерации</text:p>
      <text:p text:style-name="Preformatted_20_Text"><text:s text:c="3"/>от <text:s/>7 <text:s/>и <text:s/>14 <text:s/>июня 2006 года был утвержден обзор законодательства и</text:p>
      <text:p text:style-name="Preformatted_20_Text"><text:s text:c="3"/>судебной <text:s/>практики <text:s/>Верховного <text:s/>Суда Российской Федерации за первый</text:p>
      <text:p text:style-name="Preformatted_20_Text"><text:s text:c="3"/>квартал <text:s/>2006 <text:s/>года, <text:s/>содержащий <text:s/>ответы <text:s/>на <text:s/>вопросы <text:s/>о применении</text:p>
      <text:p text:style-name="Preformatted_20_Text"><text:s text:c="3"/>жилищного <text:s/>законодательства, <text:s/>в <text:s/>том <text:s/>числе <text:s/>о <text:s/>приватизации <text:s/>жилых</text:p>
      <text:p text:style-name="Preformatted_20_Text"><text:s text:c="3"/>помещений в общежитиях.</text:p>
      <text:p text:style-name="Preformatted_20_Text"><text:s text:c="7"/>Как <text:s/>указал <text:s/>Верховный Суд Российской Федерации, в соответствии</text:p>
      <text:p text:style-name="Preformatted_20_Text"><text:s text:c="3"/>со <text:s/>ст. <text:s/>7 <text:s/>Федерального <text:s/>закона <text:s/>"О <text:s/>введении в действие Жилищного</text:p>
      <text:p text:style-name="Preformatted_20_Text"><text:s text:c="3"/>кодекса <text:s/>Российской <text:s/>Федерации" <text:s/>к отношениям по пользованию жилыми</text:p>
      <text:p text:style-name="Preformatted_20_Text"><text:s text:c="3"/>помещениями, <text:s/>которые <text:s/>находились <text:s/>в <text:s/>жилых <text:s/>домах, <text:s/>принадлежавших</text:p>
      <text:p text:style-name="Preformatted_20_Text"><text:s text:c="3"/>государственным <text:s text:c="4"/>или <text:s text:c="4"/>муниципальным <text:s text:c="4"/>предприятиям <text:s text:c="4"/>либо</text:p>
      <text:p text:style-name="Preformatted_20_Text"><text:s text:c="3"/>государственным <text:s/>или <text:s/>муниципальным учреждениям, использовавшихся в</text:p>
      <text:p text:style-name="Preformatted_20_Text"><text:s text:c="3"/>качестве <text:s text:c="2"/>общежитий, <text:s text:c="2"/>и <text:s text:c="2"/>переданы <text:s/>в <text:s/>ведение <text:s/>органов <text:s/>местного</text:p>
      <text:p text:style-name="Preformatted_20_Text"><text:s text:c="3"/>самоуправления, <text:s/>применяются <text:s/>нормы <text:s/>Жилищного <text:s/>кодекса <text:s/>Российской</text:p>
      <text:p text:style-name="Preformatted_20_Text"><text:s text:c="3"/>Федерации о договоре социального найма.</text:p>
      <text:p text:style-name="Preformatted_20_Text"><text:s text:c="7"/>Из <text:s text:c="2"/>указанной <text:s text:c="2"/>статьи <text:s text:c="2"/>следует, <text:s text:c="2"/>что <text:s text:c="2"/>общежития, <text:s text:c="2"/>которые</text:p>
      <text:p text:style-name="Preformatted_20_Text"><text:s text:c="3"/>принадлежали <text:s/>государственным <text:s/>или <text:s/>муниципальным предприятиям либо</text:p>
      <text:p text:style-name="Preformatted_20_Text"><text:s text:c="3"/>государственным <text:s/>или <text:s/>муниципальным <text:s/>учреждениям <text:s/>и были переданы в</text:p>
      <text:p text:style-name="Preformatted_20_Text"><text:s text:c="3"/>ведение <text:s text:c="2"/>органов <text:s text:c="2"/>местного <text:s text:c="2"/>самоуправления, <text:s text:c="2"/>утрачивают <text:s/>статус</text:p>
      <text:p text:style-name="Preformatted_20_Text"><text:s text:c="3"/>общежитий <text:s/>в <text:s/>силу <text:s/>закона, <text:s/>и <text:s/>к <text:s/>ним <text:s/>применяется правовой режим,</text:p>
      <text:p text:style-name="Preformatted_20_Text"><text:s text:c="3"/>установленный <text:s/>для <text:s/>жилых <text:s/>помещений, <text:s/>предоставленных по договорам</text:p>
      <text:p text:style-name="Preformatted_20_Text"><text:s text:c="3"/>социального найма.</text:p>
      <text:p text:style-name="Preformatted_20_Text"><text:s text:c="7"/>При <text:s text:c="2"/>этом <text:s/>отсутствие <text:s/>договора <text:s/>социального <text:s/>найма, <text:s/>а <text:s/>также</text:p>
      <text:p text:style-name="Preformatted_20_Text"><text:s text:c="3"/>решения <text:s text:c="3"/>органа <text:s text:c="3"/>местного <text:s text:c="3"/>самоуправления <text:s text:c="3"/>об <text:s text:c="3"/>исключении</text:p>
      <text:p text:style-name="Preformatted_20_Text"><text:s text:c="3"/>соответствующего <text:s/>дома <text:s/>из <text:s/>специализированного <text:s/>жилищного фонда не</text:p>
      <text:p text:style-name="Preformatted_20_Text"><text:s text:c="3"/>препятствует <text:s text:c="2"/>осуществлению <text:s text:c="2"/>гражданами <text:s/>прав <text:s/>нанимателя <text:s/>жилого</text:p>
      <text:p text:style-name="Preformatted_20_Text"><text:s text:c="3"/>помещения <text:s/>по <text:s/>договору <text:s/>социального найма, поскольку их реализация</text:p>
      <text:p text:style-name="Preformatted_20_Text"><text:s text:c="3"/>не <text:s/>может <text:s/>быть <text:s/>поставлена <text:s/>в <text:s/>зависимость <text:s/>от оформления органами</text:p>
      <text:p text:style-name="Preformatted_20_Text"><text:s text:c="3"/>местного самоуправления указанных документов.</text:p>
      <text:p text:style-name="Preformatted_20_Text"><text:s text:c="7"/>Следовательно, <text:s text:c="2"/>граждане, <text:s/>которые <text:s/>занимают <text:s/>указанные <text:s/>жилые</text:p>
      <text:p text:style-name="Preformatted_20_Text"><text:s text:c="3"/>помещения, <text:s/>вправе <text:s/>приобрести <text:s/>их <text:s/>в собственность, руководствуясь</text:p>
      <text:p text:style-name="Preformatted_20_Text"><text:s text:c="3"/>ст. <text:s/>2 <text:s/>Закона Российской Федерации "О приватизации жилищного фонда</text:p>
      <text:p text:style-name="Preformatted_20_Text"><text:s text:c="3"/>в Российской Федерации".</text:p>
      <text:p text:style-name="Preformatted_20_Text"><text:s text:c="7"/>Следует <text:s text:c="3"/>учитывать, <text:s text:c="3"/>что <text:s text:c="2"/>приватизации <text:s text:c="2"/>подлежит <text:s text:c="2"/>только</text:p>
      <text:p text:style-name="Preformatted_20_Text"><text:s text:c="3"/>изолированное <text:s/>жилое помещение (квартира или комната), поскольку по</text:p>
      <text:p text:style-name="Preformatted_20_Text"><text:s text:c="3"/>смыслу <text:s text:c="2"/>ч. <text:s text:c="2"/>2 <text:s/>ст. <text:s/>62 <text:s/>Жилищного <text:s/>кодекса <text:s/>Российской <text:s/>Федерации</text:p>
      <text:p text:style-name="Preformatted_20_Text"><text:s text:c="3"/>неизолированное <text:s/>жилое <text:s/>помещение <text:s/>не <text:s/>может <text:s/>быть <text:s/>самостоятельным</text:p>
      <text:p text:style-name="Preformatted_20_Text"><text:s text:c="3"/>предметом договора социального найма.</text:p>
      <text:p text:style-name="Preformatted_20_Text"><text:s text:c="3"/></text:p>
      <text:p text:style-name="Preformatted_20_Text"><text:s text:c="31"/>Министр жилищно-коммунального хозяйства</text:p>
      <text:p text:style-name="Preformatted_20_Text"><text:s text:c="38"/>Правительства Московской области</text:p>
      <text:p text:style-name="Preformatted_20_Text"><text:s text:c="57"/>В.Н. Бешкарев</text:p>
      <text:p text:style-name="Preformatted_20_Text"><text:s text:c="3"/></text:p>
      <text:p text:style-name="P1"><text:s text:c="3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1-11T00:09:56.92</meta:creation-date>
    <dc:date>2013-01-11T00:10:32.74</dc:date>
    <meta:editing-duration>P0D</meta:editing-duration>
    <meta:editing-cycles>1</meta:editing-cycles>
    <meta:document-statistic meta:table-count="0" meta:image-count="0" meta:object-count="0" meta:page-count="1" meta:paragraph-count="54" meta:word-count="306" meta:character-count="3111" meta:non-whitespace-character-count="2237"/>
    <meta:generator>LibreOffice/3.5$Windows_x86 LibreOffice_project/7122e39-92ed229-498d286-15e43b4-d70da21</meta:generator>
  </office:meta>
</office:document-meta>
</file>